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Times New Roman" fo:font-size="12pt" fo:letter-spacing="normal" fo:language="fr" fo:country="FR" fo:font-style="normal" fo:font-weight="normal" fo:background-color="#ffffff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fo:padding="0cm" fo:border="none"/>
    </style:style>
    <style:style style:name="P5" style:family="paragraph" style:parent-style-name="Standard">
      <style:paragraph-properties fo:line-height="100%"/>
      <style:text-properties fo:font-variant="normal" fo:text-transform="none" style:use-window-font-color="true" style:font-name="Times New Roman" fo:font-size="12pt" fo:letter-spacing="normal" fo:language="fr" fo:country="FR" fo:font-style="normal" fo:font-weight="normal" fo:background-color="#ffffff" style:font-size-asian="12pt" style:font-size-complex="12pt"/>
    </style:style>
    <style:style style:name="P6" style:family="paragraph" style:parent-style-name="Standard">
      <style:text-properties style:font-name="Times New Roman"/>
    </style:style>
    <style:style style:name="P7" style:family="paragraph" style:parent-style-name="Standard">
      <style:text-properties style:font-name="Trebuchet MS"/>
    </style:style>
    <style:style style:name="T1" style:family="text">
      <style:text-properties fo:font-variant="normal" fo:text-transform="none" style:use-window-font-color="true" style:font-name="Times New Roman" fo:font-size="12pt" fo:letter-spacing="normal" fo:language="fr" fo:country="FR" fo:font-style="normal" fo:font-weight="normal" fo:background-color="#ffffff" loext:char-shading-value="0" style:font-size-asian="12pt" style:font-size-complex="12pt"/>
    </style:style>
    <style:style style:name="T2" style:family="text">
      <style:text-properties style:text-underline-style="none"/>
    </style:style>
    <style:style style:name="T3" style:family="text">
      <style:text-properties style:use-window-font-color="true"/>
    </style:style>
    <style:style style:name="T4" style:family="text">
      <style:text-properties officeooo:rsid="001f676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6"/>
      <text:p text:style-name="P6"><text:span text:style-name="T2">Dossier</text:span> : Parc éolien SEPE des GRIOTTES à Champguyon.</text:p>
      <text:p text:style-name="P6"/>
      <text:p text:style-name="P6">A l'attention de Mr Patrick Roger, Commissaire enquêteur.</text:p>
      <text:p text:style-name="P6"/>
      <text:p text:style-name="P7">Monsieur,</text:p>
      <text:p text:style-name="P7"/>
      <text:p text:style-name="P1">Résidente, propriétaire, sur la commune de CHAMPGUYON, je m'oppose au projet d'implantation d'un parc éolien, à seulement 800 mètres des habitations et 200 mètres <text:s/>de la forêt du Gault.</text:p>
      <text:p text:style-name="P1"/>
      <text:p text:style-name="P1">En effet, les dommages sont tangibles pour notre commune et les communes impactées.</text:p>
      <text:p text:style-name="P1">Parmi les principaux :</text:p>
      <text:p text:style-name="P1"/>
      <text:p text:style-name="P1">- saturation du paysage</text:p>
      <text:p text:style-name="P1">- gênes visuelles, sonores, risques pour la santé</text:p>
      <text:p text:style-name="P1">- disparition du couloir principal de migration des oiseaux</text:p>
      <text:p text:style-name="P1">- suppression des chemins d'accès à la Forêt du Gault, empruntés pour des promenades autour du <text:s/>village</text:p>
      <text:p text:style-name="P4">- encerclement total de Champguyon, par l'ajout des projets de Neuvy et de Joiselle.</text:p>
      <text:p text:style-name="P1"/>
      <text:p text:style-name="P1">Et, plus généralement, l'invasion programmée ,et donc le sacrifice, du Sud Ouest Marnais. </text:p>
      <text:p text:style-name="P1"/>
      <text:p text:style-name="P1">Je déplore que les habitants du village n'aient pas été consultés en amont, pour un projet si important.</text:p>
      <text:p text:style-name="P1">Il est mentionné, sur le site officiel de la CNDP (Commission Nationale du Débat Public) <text:span text:style-name="T3">que</text:span><text:span text:style-name="T1">« toute personne en France a le droit d'être informée et de participer à l'élaboration des projets ou plans/programmes ayant un impact sur l'environnement ».</text:span></text:p>
      <text:p text:style-name="P2"/>
      <text:p text:style-name="P2">Veuillez recevoir, Monsieur, l'expression de mes meilleurs sentiments.</text:p>
      <text:p text:style-name="P2"/>
      <text:p text:style-name="P2">À Champguyon le 13 octobre 2022</text:p>
      <text:p text:style-name="P2"/>
      <text:p text:style-name="P2"><text:span text:style-name="T4">C <text:s text:c="10"/></text:span><text:s/>D C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13T09:37:26.936000000</meta:creation-date>
    <meta:generator>LibreOffice/5.4.7.2.M6$Windows_X86_64 LibreOffice_project/84cdc5b975a208eecf96cb73014f465650380623</meta:generator>
    <meta:editing-duration>P0D</meta:editing-duration>
    <meta:editing-cycles>1</meta:editing-cycles>
    <meta:document-statistic meta:table-count="0" meta:image-count="0" meta:object-count="0" meta:page-count="1" meta:paragraph-count="17" meta:word-count="204" meta:character-count="1287" meta:non-whitespace-character-count="1086"/>
  </office:meta>
</office:document-meta>
</file>